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1854"/>
    </style:style>
    <style:style style:name="P2" style:family="paragraph" style:parent-style-name="Text_20_body">
      <style:text-properties fo:font-variant="normal" fo:text-transform="none" fo:color="#000000" style:font-name="Calibri" fo:font-size="11pt" fo:letter-spacing="normal" fo:font-style="normal" fo:font-weight="normal" officeooo:rsid="0020da6c" officeooo:paragraph-rsid="0021ef0b"/>
    </style:style>
    <style:style style:name="P3" style:family="paragraph" style:parent-style-name="Text_20_body">
      <style:paragraph-properties fo:margin-left="0cm" fo:margin-right="0cm" fo:margin-top="0cm" fo:margin-bottom="0.282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1.27cm" fo:margin-right="0cm" fo:margin-top="0cm" fo:margin-bottom="0.282cm" loext:contextual-spacing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1.27cm" fo:margin-right="0cm" fo:margin-top="0cm" fo:margin-bottom="0.282cm" loext:contextual-spacing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1.27cm" fo:margin-right="0cm" fo:margin-top="0cm" fo:margin-bottom="0.282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Standard">
      <style:text-properties officeooo:rsid="001f1854" officeooo:paragraph-rsid="001f1854"/>
    </style:style>
    <style:style style:name="P10" style:family="paragraph" style:parent-style-name="Standard">
      <style:text-properties officeooo:rsid="0020da6c" officeooo:paragraph-rsid="0020da6c"/>
    </style:style>
    <style:style style:name="P11" style:family="paragraph" style:parent-style-name="Standard">
      <style:text-properties officeooo:rsid="0020da6c" officeooo:paragraph-rsid="0021ef0b"/>
    </style:style>
    <style:style style:name="P12" style:family="paragraph" style:parent-style-name="Standard">
      <style:text-properties officeooo:rsid="0021ef0b" officeooo:paragraph-rsid="0021ef0b"/>
    </style:style>
    <style:style style:name="P13" style:family="paragraph" style:parent-style-name="Standard">
      <style:text-properties officeooo:rsid="002277d7" officeooo:paragraph-rsid="002277d7"/>
    </style:style>
    <style:style style:name="T1" style:family="text">
      <style:text-properties officeooo:rsid="001f1854"/>
    </style:style>
    <style:style style:name="T2" style:family="text">
      <style:text-properties officeooo:rsid="0021ef0b"/>
    </style:style>
    <style:style style:name="T3" style:family="text">
      <style:text-properties fo:font-style="italic"/>
    </style:style>
    <style:style style:name="T4" style:family="text">
      <style:text-properties style:font-name="Calibri" fo:font-size="11pt" fo:font-style="italic" fo:font-weight="normal"/>
    </style:style>
    <style:style style:name="T5" style:family="text">
      <style:text-properties style:font-name="Calibri" fo:font-size="11pt" fo:font-style="normal" fo:font-weight="normal"/>
    </style:style>
    <style:style style:name="T6" style:family="text">
      <style:text-properties officeooo:rsid="002277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/text:p>
      <text:p text:style-name="Standard"/>
      <text:p text:style-name="P1"><text:s text:c="2"/><text:span text:style-name="T1">Zápisnica zo zasadnutia výboru SNCHS 3.5 .2022 / teams /</text:span></text:p>
      <text:p text:style-name="P1"/>
      <text:p text:style-name="P9">Ospravedlnili sa : MUDr. Šedivý , MUDr. Liška ,MUDr. Durný, MUDr. Andráš,MUDr. Šútovský <text:s/></text:p>
      <text:p text:style-name="P10">Hosť : Doc. M<text:span text:style-name="T6">UD</text:span>r. Andrej Šteno PhD., MPH </text:p>
      <text:p text:style-name="P9"/>
      <text:p text:style-name="P10">Program : </text:p>
      <text:p text:style-name="P10">1. Úvod</text:p>
      <text:p text:style-name="P10">2.Prerokovanie materiálov OPS neurochirurgia </text:p>
      <text:p text:style-name="P10">3.Diskusia </text:p>
      <text:p text:style-name="P10">4.Záver </text:p>
      <text:p text:style-name="P9"><text:s/></text:p>
      <text:p text:style-name="P9"/>
      <text:p text:style-name="P10">Po privítaní členov výboru a hosťa predseda pracovnej skupiny KK pre neurochirurgiu a zároveň hlavný odborník MZ SR pre neurochirurgiu MUDr. Kamil Koleják PhD <text:s/>oboznámil členov výboru so <text:s/>situáciou ohľadom materiálov pripravovaných pracovnou skupinou pre neurochirurgiu . / materiál bol pred rokovaním zaslaný každému členovi výboru ako aj dozornej rady a ich prostredníctvom aj na všetky neurochirurgické pracoviská v SR/ .</text:p>
      <text:p text:style-name="P10"/>
      <text:p text:style-name="P11">Následne dostal slovo hosť Doc. MUDr. Andrej Šteňo <text:s/>PhD MPH, ktorý <text:s/>predložil pripomienky ku navrhovanému materiálu <text:span text:style-name="T2">a materiálu, ktorý nám do výboru poslal Prof . MUDr. Juraj Šteňo DrSc. </text:span></text:p>
      <text:p text:style-name="P11"/>
      <text:p text:style-name="P2">Problematiku OSN pre odbor neurochirurgia sme prerokovali na zasadnutí kolektívu lekárov Neurochirurgickej kliniky LF UK a UNB. Z rokovania vyplývajú tri zásadné pripomienky:</text:p>
      <text:p text:style-name="P4">1.       Pripájame sa k názoru, že tak ako nádory hypofýzy (a ďalšie nádory selárnej oblasti) , tak aj schwanómy intrakraniálnych nervov by mal resekovať výlučne neurochirurg -  tak ako je tomu aj v zahraničí. Otorinolaryngológ môže urobiť chirurgický prístup po dura mater, intradurálnu časť operácie musí vykonávať neurochirurg.</text:p>
      <text:p text:style-name="P3"> </text:p>
      <text:p text:style-name="P7">2.       Zásadnú pripomienku máme aj k povinnému vybaveniu kde v programe neurochirurgie musí pracovisko 4. úrovne splniť podmienky pre 3. úroveň a o.i. nasledujúce požiadavky: </text:p>
      <text:p text:style-name="P8"> </text:p>
      <text:p text:style-name="P8">„<text:span text:style-name="T4">Intraoperačnej MR“ </text:span><text:span text:style-name="T5">- prechodné obdobie: 1.1.2026</text:span></text:p>
      <text:p text:style-name="P8"> </text:p>
      <text:p text:style-name="P8">„<text:span text:style-name="T4">Intraoperačné DSA s hybridnou operačnou sálou na mikrochirurgické a endovaskulárne cievne výkony“ </text:span><text:span text:style-name="T5">- prechodné obdobie: 1.1.2027</text:span></text:p>
      <text:p text:style-name="P8"> </text:p>
      <text:p text:style-name="P7">Hoci rozumieme dobrému úmyslu (zrejme vytvorenie tlaku na prístrojové dovybavenie pracovísk),  z navrhovaného textu bezpochyby vyplýva, že ak dané pracovisko (dovtedy) 4. úrovne vyššie uvedené vybavenie do daného dátumu nesplní (nebude mať k dispozícii), nebude môcť byť naďalej pracoviskom 4. úrovne (resp. môže sa jednať o vážny argument pre poisťovňe, prečo dané pracovisko už nezazmluvniť na typy výkonov určené len pre 4. prípade 5. úroveň).</text:p>
      <text:p text:style-name="P8"> </text:p>
      <text:p text:style-name="P4">Nie je nám známe, že by vyššie uvedené vybavenie t.j. intraoperačnú MR a intraoperačné DSA v rámci hybridnej operačnej sály striktne vyžadovali akékoľvek gajdlajny niektorej z významných medzinárodných alebo národných neurochirurgických organizácií napr. pri liečbe aneuryziem, tumorov selárnej oblasti, gliómov a pod. Naopak, viacerí špičkoví svetoví odborníci vykonávajú <text:soft-page-break/>v súčasnosti operácie vyššie uvedených (a ďalších) patológií na svetovej úrovni bez intraoperačného MRI alebo hybridnej sály s DSA (nie je problém uviesť príklady). </text:p>
      <text:p text:style-name="P5">Problematiku bodu č. 2 odporúčam najskôr prediskutovať na rokovaní členov výboru SNCHS a vedúcich neurochirurgických pracovísk SR, tak ako to bolo dohodnuté na ostatnom zasadnutí výboru (avizované na prelome apríl/máj). Tam bude možné prijať najprijateľnejšie stanovisko.</text:p>
      <text:p text:style-name="P3"> </text:p>
      <text:p text:style-name="P4">3.       V návrhu sa tiež vyžaduje „<text:span text:style-name="T3">V rámci nemocnice rádiologické pracovisko so subšpecializáciou v neurorádiológií – CT, MR</text:span>“ (prechodné obdobie:1.1.2025) – pokaľ nám je známe, žiadna subšpecializácia v  neurorádiológii v SR oficiálne nejestvuje. Taktiež sa v rámci personálneho zabezpečenia vyžaduje „<text:span text:style-name="T3">špecializovaný neuroanestéziológ</text:span>“ - pokaľ nám je známe, žiadna subšpecializácia v  neuroanestéziológii v SR oficiálne nejestvuje.</text:p>
      <text:p text:style-name="P3"> </text:p>
      <text:p text:style-name="P4">S pozdravom</text:p>
      <text:p text:style-name="P6"> </text:p>
      <text:p text:style-name="P4">Prof. MUDr. Juraj Šteňo, DrSc., IFAANS</text:p>
      <text:p text:style-name="P4">Člen výboru Slovenskej neurochirurgickej spoločnosti</text:p>
      <text:p text:style-name="P11"><text:span text:style-name="T2"><text:s/></text:span></text:p>
      <text:p text:style-name="P12">Po prerokovaní jednotlivých bodov sa výbor dohodol, <text:s/>že predloží na jednaní OPS na KK MZSR </text:p>
      <text:p text:style-name="P12"/>
      <text:p text:style-name="P12">1. Výkony na hypofýze a intrakraniálnych štruktúrach môže vykonávať len neurochirurg . Lekár s atestáciou ORL môže vykonávať len prístup ku mozgovým intradurálnym štruktúram.</text:p>
      <text:p text:style-name="P12"/>
      <text:p text:style-name="P12">2. Intraoperačné NMR bude povinné vybavenie na jednom pracovisku v SR <text:s/>s odkladnou dobou 4 roky <text:s/>do toho času sa bude vyhodnocovať a analyzovať situácia na jednotlivých pracoviskách <text:span text:style-name="T6">4 typu/ ak nevznikne pracovisko 5 typu/ <text:s text:c="2"/></text:span>, do toho času bude intraoperačné NMR ako doporučené na pracoviskách 4 typu nie ako povinné.</text:p>
      <text:p text:style-name="P12"/>
      <text:p text:style-name="P13">3 . Hybridné operačné sály budú definované ako sála na mikrovaskulárne a endovaskulárne výkony <text:s/>s vybavením: Intraoperačné AG/ angiograf/ O rameno <text:s/>3D C rameno</text:p>
      <text:p text:style-name="P13"/>
      <text:p text:style-name="P13">4. Termíny subšpecilizácií neuroradiologia a neuroanestézia budú z materiálu vylúčené nakoľko takéto špecializácie neexistujú. <text:s text:c="2"/></text:p>
      <text:p text:style-name="P10"><text:s text:c="5"/></text:p>
      <text:p text:style-name="P10"/>
      <text:p text:style-name="P13">K téme diskutovali všetci prítomní členovia výboru. </text:p>
      <text:p text:style-name="P13">Výbor sa dohodol že po prerokovaní materiálov na MZSR bude záverečný materiál predložený členom výboru a cez nich na jednotlivé pracoviská. Následne za zvolá nové zasadnutie výboru SNCHS</text:p>
      <text:p text:style-name="P13"/>
      <text:p text:style-name="P13"/>
      <text:p text:style-name="P13">MUDr. Illéš Róbert PhD., MPH <text:s text:c="51"/>V Bratislava 12.5.2022 </text:p>
      <text:p text:style-name="P13">prezident SNCH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3:07:32.559000000</meta:creation-date>
    <dc:date>2022-05-16T13:56:15.682000000</dc:date>
    <meta:editing-duration>PT16M8S</meta:editing-duration>
    <meta:editing-cycles>2</meta:editing-cycles>
    <meta:generator>LibreOffice/6.1.3.2$Windows_X86_64 LibreOffice_project/86daf60bf00efa86ad547e59e09d6bb77c699acb</meta:generator>
    <meta:print-date>2022-05-16T13:55:27.121000000</meta:print-date>
    <meta:document-statistic meta:table-count="0" meta:image-count="0" meta:object-count="0" meta:page-count="2" meta:paragraph-count="43" meta:word-count="661" meta:character-count="4771" meta:non-whitespace-character-count="4017"/>
  </office:meta>
</office:document-meta>
</file>