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854" officeooo:paragraph-rsid="001f1854"/>
    </style:style>
    <style:style style:name="P2" style:family="paragraph" style:parent-style-name="Standard">
      <style:text-properties officeooo:rsid="0020da6c" officeooo:paragraph-rsid="0020da6c"/>
    </style:style>
    <style:style style:name="P3" style:family="paragraph" style:parent-style-name="Standard">
      <style:text-properties officeooo:rsid="0021ef0b" officeooo:paragraph-rsid="0021ef0b"/>
    </style:style>
    <style:style style:name="P4" style:family="paragraph" style:parent-style-name="Standard">
      <style:text-properties officeooo:rsid="002277d7" officeooo:paragraph-rsid="002277d7"/>
    </style:style>
    <style:style style:name="P5" style:family="paragraph" style:parent-style-name="Standard">
      <style:text-properties officeooo:rsid="0020da6c" officeooo:paragraph-rsid="0020da6c"/>
    </style:style>
    <style:style style:name="P6" style:family="paragraph" style:parent-style-name="Standard">
      <style:text-properties officeooo:rsid="00241c56" officeooo:paragraph-rsid="00241c56"/>
    </style:style>
    <style:style style:name="P7" style:family="paragraph" style:parent-style-name="Standard">
      <style:text-properties officeooo:rsid="00241c56" officeooo:paragraph-rsid="0025b577"/>
    </style:style>
    <style:style style:name="P8" style:family="paragraph" style:parent-style-name="Standard">
      <style:text-properties fo:font-variant="normal" fo:text-transform="none" fo:color="#000000" style:font-name="Calibri" fo:font-size="11pt" fo:letter-spacing="normal" fo:font-style="normal" fo:font-weight="normal" officeooo:rsid="00241c56" officeooo:paragraph-rsid="00241c56"/>
    </style:style>
    <style:style style:name="P9" style:family="paragraph" style:parent-style-name="Standard">
      <style:text-properties officeooo:rsid="002277d7" officeooo:paragraph-rsid="002277d7"/>
    </style:style>
    <style:style style:name="P10" style:family="paragraph" style:parent-style-name="Standard">
      <style:text-properties officeooo:rsid="0025b577" officeooo:paragraph-rsid="0025b577"/>
    </style:style>
    <style:style style:name="P11" style:family="paragraph" style:parent-style-name="Standard">
      <style:text-properties officeooo:rsid="00274acd" officeooo:paragraph-rsid="00274acd"/>
    </style:style>
    <style:style style:name="P12" style:family="paragraph" style:parent-style-name="Standard">
      <style:text-properties officeooo:rsid="002906d1" officeooo:paragraph-rsid="002906d1"/>
    </style:style>
    <style:style style:name="P13" style:family="paragraph" style:parent-style-name="Standard">
      <style:text-properties fo:font-weight="bold" officeooo:paragraph-rsid="001f1854" style:font-weight-asian="bold" style:font-weight-complex="bold"/>
    </style:style>
    <style:style style:name="P14" style:family="paragraph" style:parent-style-name="Standard">
      <style:text-properties fo:font-weight="bold" officeooo:rsid="002906d1" officeooo:paragraph-rsid="002906d1" style:font-weight-asian="bold" style:font-weight-complex="bold"/>
    </style:style>
    <style:style style:name="T1" style:family="text">
      <style:text-properties officeooo:rsid="001f1854"/>
    </style:style>
    <style:style style:name="T2" style:family="text">
      <style:text-properties officeooo:rsid="002277d7"/>
    </style:style>
    <style:style style:name="T3" style:family="text">
      <style:text-properties officeooo:rsid="00241c56"/>
    </style:style>
    <style:style style:name="T4" style:family="text">
      <style:text-properties officeooo:rsid="0025b577"/>
    </style:style>
    <style:style style:name="T5" style:family="text">
      <style:text-properties officeooo:rsid="00274acd"/>
    </style:style>
    <style:style style:name="T6" style:family="text">
      <style:text-properties officeooo:rsid="002906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Standard"/>
      <text:p text:style-name="P13"><text:span text:style-name="T1">Zápisnica zo zasadnutia výboru SNCHS 23.6.2022</text:span></text:p>
      <text:p text:style-name="P14"/>
      <text:p text:style-name="P12">Prítomní: členovia výboru bez ospravedlnenia. <text:s/></text:p>
      <text:p text:style-name="P1"/>
      <text:p text:style-name="P2">Program : </text:p>
      <text:p text:style-name="P2">1. Úvod</text:p>
      <text:p text:style-name="P6">2.Zhodnotenie plnenia úloh od predchádzajúceho zasadnutia výboru. </text:p>
      <text:p text:style-name="P2"><text:span text:style-name="T3">3</text:span>.<text:span text:style-name="T3">Správa o hospodárení</text:span> </text:p>
      <text:p text:style-name="P6">4.Spáva o prerokovaní materiálu OPS neurochiorurgia</text:p>
      <text:p text:style-name="P6">5.Správa o činnosti NCHK DFNSP MUDr. Chrenko</text:p>
      <text:p text:style-name="P6">6.Diskusia <text:s/></text:p>
      <text:p text:style-name="P2"><text:span text:style-name="T3">7</text:span>.Záver </text:p>
      <text:p text:style-name="P1"><text:s/></text:p>
      <text:p text:style-name="P1"/>
      <text:p text:style-name="P8">2.</text:p>
      <text:p text:style-name="P8">V bode 2 bolo konštatované že do materiálov OPS boli zapracované nasledovné pripomienky : </text:p>
      <text:p text:style-name="P3"><text:s/></text:p>
      <text:p text:style-name="P3">Po prerokovaní jednotlivých bodov sa výbor dohodol, <text:s/>že predloží na jednaní OPS na KK MZSR </text:p>
      <text:p text:style-name="P3">1. Výkony na hypofýze a intrakraniálnych štruktúrach môže vykonávať len neurochirurg . Lekár s atestáciou ORL môže vykonávať len prístup ku mozgovým intradurálnym štruktúram.</text:p>
      <text:p text:style-name="P3">2. Intraoperačné NMR bude povinné vybavenie na jednom pracovisku v SR <text:s/>s odkladnou dobou 4 roky <text:s/>do toho času sa bude vyhodnocovať a analyzovať situácia na jednotlivých pracoviskách <text:span text:style-name="T2">4 typu/ ak nevznikne pracovisko 5 typu/ <text:s text:c="2"/></text:span>, do toho času bude intraoperačné NMR ako doporučené na pracoviskách 4 typu nie ako povinné.</text:p>
      <text:p text:style-name="P4">3 . Hybridné operačné sály budú definované ako sála na mikrovaskulárne a endovaskulárne výkony <text:s/>s vybavením: Intraoperačné AG/ angiograf/ O rameno <text:s/>3D C rameno</text:p>
      <text:p text:style-name="P4">4. Termíny subšpecilizácií neuroradiologia a neuroanestézia budú z materiálu vylúčené nakoľko takéto špecializácie neexistujú.</text:p>
      <text:p text:style-name="P2"/>
      <text:p text:style-name="P2"><text:span text:style-name="T3">Ostatné úlohy boli priebežne plnené. </text:span><text:s text:c="5"/></text:p>
      <text:p text:style-name="P2"/>
      <text:p text:style-name="P6">3.V správe o hospodárení bolo konštatované ,že je výrazný pokles prostriedkov na účte SNCHS no všetky pohľadávky boli uhradené/ MUDr. Mačuga pokladík/</text:p>
      <text:p text:style-name="P6">Na základ tohto konštatovania bude potrebné odoslať list na všetky pracoviská a zabezpečiť prísun prostriedkov prostredníctvom darovacej zmluvy.</text:p>
      <text:p text:style-name="P6"/>
      <text:p text:style-name="P7">4.V správe o prerokovaní materiálov OPS pre neurochirurgiu vystúpil predseda pracovnej skupiny MUDr. Koleják. Oboznámil prítomných o súčasnej podobe materiálu a zároveň sľúbil pred def. záverom pracovný materiál odoslať na všetky pracoviská <text:span text:style-name="T4">ku pripomienkovaniu.</text:span></text:p>
      <text:p text:style-name="P7"/>
      <text:p text:style-name="P7"><text:span text:style-name="T4">5.MUDr. Chrenko <text:s/>oboznámil komplexne členov výboru s činnosťou pracoviska neurochirurgie v NUDCH. V prezentácii komplexne rozobral technické, materiálne, personálne a odborné fungovanie pracoviska. V diskusii vystúpil prof. Šteňo s konštatovaním, že je potrebné udržať kvalitu výkonov a bezpečnosť pacientov prítomnosťou dostatočného množstva erudovaných odborníkov v neurochirurgii, ktorý budú ošetrovať detských pacientov, aby bola zachovaná bezpečnosť a špičková starostlivosť. <text:s text:c="4"/></text:span><text:s text:c="3"/></text:p>
      <text:p text:style-name="P4"/>
      <text:p text:style-name="P10">6.V diskusii bola otvorená téma <text:s/>opakovaných podaní na MUDr. Rattaja ohľadom laserových operácií. Výbor konštatoval , že v prípade podania sťažnosti priamo na SNCHS sa bude daným problémom zaoberať.</text:p>
      <text:p text:style-name="P10"><text:soft-page-break/>Druhou témou bol príspevok MUDr. Mačugu ohľadom spolupráce a preberania pacientov medzi jednotlivými pracoviskami, ako aj zodpovednosti za pacienta v prípade že prvotn<text:span text:style-name="T6">é</text:span> kontaktované pracovisko sa o pacienta nedokáže postarať. Na túto tému bude zvolané samostatné rokovanie výboru aj s prítomnosťou zástupcu <text:span text:style-name="T6">z každého pracoviska. </text:span><text:s/></text:p>
      <text:p text:style-name="P10"/>
      <text:p text:style-name="P10">Ďa<text:span text:style-name="T6">l</text:span>ším príspevkom bol oznam o zr<text:span text:style-name="T6">i</text:span>adení Neurochirurgickej akadémie nakoľko neboli jasné bližšie skutočnosti <text:s/>bude sa tejto téme venovať výbor na nasledujúcich zasadaniach s <text:span text:style-name="T5">účasťou</text:span> zakladateľov a priblížením problematiky . <text:s text:c="3"/></text:p>
      <text:p text:style-name="P11"/>
      <text:p text:style-name="P11">MUDr. Melíš<text:span text:style-name="T6">e</text:span>k oznámil <text:s/>a výbor odsúhlasil konanie najbližšieho výročného kongresu v roku 2023 v Nových Zámkoch pod záštitou SNCHS pri príležitosti 30 výročia založenia kliniky. </text:p>
      <text:p text:style-name="P11"/>
      <text:p text:style-name="P12">7. Záver : výbor sa stretne na nasledujúcom rokovaní v 10/2022 Košiciach.</text:p>
      <text:p text:style-name="P12"/>
      <text:p text:style-name="P12"/>
      <text:p text:style-name="P11"><text:span text:style-name="T2">MUDr. Illéš Róbert PhD., MPH <text:s text:c="51"/>V Bratislava </text:span>24.10.2023<text:span text:style-name="T2"> </text:span></text:p>
      <text:p text:style-name="P4">prezident SNCH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3:07:32.559000000</meta:creation-date>
    <dc:date>2022-10-24T11:14:20.730000000</dc:date>
    <meta:editing-duration>PT39M35S</meta:editing-duration>
    <meta:editing-cycles>4</meta:editing-cycles>
    <meta:generator>LibreOffice/6.1.3.2$Windows_X86_64 LibreOffice_project/86daf60bf00efa86ad547e59e09d6bb77c699acb</meta:generator>
    <meta:print-date>2022-05-16T13:55:27.121000000</meta:print-date>
    <meta:document-statistic meta:table-count="0" meta:image-count="0" meta:object-count="0" meta:page-count="2" meta:paragraph-count="32" meta:word-count="470" meta:character-count="3486" meta:non-whitespace-character-count="2944"/>
  </office:meta>
</office:document-meta>
</file>